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8f41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5b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7cce"/>
    </style:style>
    <style:style style:name="T5" style:family="text">
      <style:text-properties officeooo:rsid="001745b4"/>
    </style:style>
    <style:style style:name="T6" style:family="text">
      <style:text-properties officeooo:rsid="0017c5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5765 – CD – Vida y Familia,</text:span> del diputado <text:span text:style-name="T5">Mayoraz</text:span>, por el cual se solicita disponga en relación al anexo <text:span text:style-name="T5">C</text:span>arcaraña del <text:span text:style-name="T5">I</text:span>nstituto del <text:span text:style-name="T5">P</text:span>rofesorado 5 se sirva efectuar los trámites pertinentes para habilitar nuevas carreras y tecnicaturas y crear los cargos docentes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4">por intermedio del organismo que corresponda,</text:span> evalúe la posibilidad <text:span text:style-name="T5">de efectuar los trámites pertinentes para habilitar nuevas carreras y tecnicaturas y crear cargos docentes, en el anexo Carcarañá del Instituto del Profesorado Nº 5, de la ciudad de Carcarañá, departamento San Lorenzo.</text:span></text:p>
      <text:p text:style-name="P5"/>
      <text:p text:style-name="P7">Sala de <text:span text:style-name="T3">la Comisión por Zoom, </text:span><text:span text:style-name="T6">09 de febrero de 2022.</text:span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3:28.432594133</dc:date>
    <meta:print-date>2022-02-09T11:26:51.179961006</meta:print-date>
    <meta:editing-cycles>53</meta:editing-cycles>
    <meta:editing-duration>PT2H51M55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9" meta:character-count="1177" meta:non-whitespace-character-count="999"/>
  </office:meta>
</office:document-meta>
</file>